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56166186548827639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алата електро-радионицу и лампару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3</text:span><text:span text:style-name="T22">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6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38660453754670295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28T12:26:03.87</dc:date>
    <meta:print-date>2025-02-28T12:25:49.76</meta:print-date>
    <meta:editing-cycles>90</meta:editing-cycles>
    <meta:editing-duration>PT10H58S</meta:editing-duration>
    <meta:document-statistic meta:table-count="1" meta:image-count="2" meta:object-count="0" meta:page-count="2" meta:paragraph-count="42" meta:word-count="332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